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3" style:parent-style-name="Predvolenépísmoodseku" style:family="text">
      <style:text-properties style:font-name="Arial" style:font-name-asian="Times New Roman" fo:color="#000000" style:letter-kerning="true" fo:font-size="26pt" style:font-size-asian="26pt" style:font-size-complex="26pt"/>
    </style:style>
    <style:style style:name="T14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k" fo:country="SK"/>
    </style:style>
    <style:style style:name="P61" style:parent-style-name="Normálny" style:family="paragraph">
      <style:paragraph-properties fo:text-align="justify"/>
      <style:text-properties fo:language="sk" fo:country="SK"/>
    </style:style>
    <style:style style:name="P62" style:parent-style-name="Normálny" style:family="paragraph">
      <style:text-properties style:font-name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>Svetový deň – Pohybom ku zdraviu</text:p>
      <text:p text:style-name="P2"><text:span text:style-name="T3">10.máj patrí tradične Svetovému dňu Pohybom ku zdraviu.</text:span><text:span text:style-name="T4"><text:s/></text:span><text:span text:style-name="T5">Veľa ľudí si často kladie otázku – aký význam má pohyb v živote človeka.<text:s/></text:span><text:span text:style-name="T6">Nedostatok pohybu je najčastejšia príčina chybného držania tela, bolestí a deformít chrbta a ďalších chronických neprenosných ochorení. Nedodržiavanie správnych zásad životosprávy</text:span><text:span text:style-name="T7"><text:s/>a nadmernej konzumácie tukov a cukrov vedie k vzniku obezity, cukrovky, srdcovo-cievnym, tráviacim a iným ochoreniam. Proti týmto<text:s/></text:span><text:span text:style-name="T8">ochoreniam</text:span><text:span text:style-name="T9"><text:s/>môžeme bojovať <text:s/>a znižovať ich riziko výskytu práve pohybom.<text:s/></text:span><text:span text:style-name="T10">Pri zvyšovaní fyzickej aktivity je dôležitá jej pravidelnosť, odhodlanosť a vytrvalosť. Naše telo sa potrebuje rozhýbať, preto cvičme to, čo máme radi denne aspoň 30 minút – bicyklovanie, plávanie, futbal, aerobic</text:span><text:span text:style-name="T11">,</text:span><text:span text:style-name="T12"><text:s/>atď.</text:span><text:span text:style-name="T13"><text:s/></text:span><text:span text:style-name="T14">Pre spaľovanie tukov je najvhodnejší tzv.<text:s/></text:span><text:span text:style-name="T15">a</text:span><text:span text:style-name="T16">eróbny pohyb</text:span><text:span text:style-name="T17"><text:s/>(za trvalej účasti k</text:span><text:span text:style-name="T18">y</text:span><text:span text:style-name="T19">slíka) zadýchaním sa pri dostatočnej intenzite, ide o cvičenia vytrvalostné (beh, plávanie…). Ku spaľovaniu tukov dochádza až po 20-30 minútach</text:span><text:span text:style-name="T20"><text:s/>pohybovej aktivity.<text:s/></text:span><text:span text:style-name="T21">Primeraná</text:span><text:span text:style-name="T22"><text:s/>pohybová aktivita by mala byť prirodzenou súčasťou životného štýlu všetkých ľudí. Za predpokladu, že</text:span><text:span text:style-name="T23"><text:s/>je</text:span><text:span text:style-name="T24"><text:s/>táto činnosť pravidelná, dlhodobá a realizovaná s dostatočnou intenzitou v primeranom objeme</text:span><text:span text:style-name="T25">,</text:span><text:span text:style-name="T26"><text:s/>má pozitívny vplyv na zdravie človeka</text:span><text:span text:style-name="T27">.</text:span><text:span text:style-name="T28"><text:s/>Pohyb zlepšuje činnosť srdca a cievneho systému, pozitívne ovplyvňuje krvný tlak, prehlbuje dýchanie, zlepšuje pľúcnu ventiláciu.<text:s/></text:span><text:span text:style-name="T29">Taktiež z</text:span><text:span text:style-name="T30">vyšuje zdatnosť, svalovú vytrvalosť</text:span><text:span text:style-name="T31">,<text:s/></text:span><text:span text:style-name="T32">obratnosť<text:s/></text:span><text:span text:style-name="T33">a<text:s/></text:span><text:span text:style-name="T34">prispieva k udržaniu dobrej telesnej kondície.</text:span><text:span text:style-name="T35"><text:s/></text:span><text:span text:style-name="T36">Zvýšením energetického výdaja a metabolizmu</text:span><text:span text:style-name="T37"><text:s/>si</text:span><text:span text:style-name="T38"><text:s/>pomáha</text:span><text:span text:style-name="T39">me</text:span><text:span text:style-name="T40"><text:s/>udržiavať primeranú telesnú hmotnosť</text:span><text:span text:style-name="T41">.<text:s/></text:span><text:span text:style-name="T42">Zároveň p</text:span><text:span text:style-name="T43">rispieva k duševnej sviežosti, ukľudňuje, zlepšuje schopnosť sústred</text:span><text:span text:style-name="T44">iť<text:s/></text:span><text:span text:style-name="T45">sa</text:span><text:span text:style-name="T46">, zmenšuje depresie</text:span><text:span text:style-name="T47"><text:s/>a</text:span><text:span text:style-name="T48"><text:s/>umožňuje lepšie sa vyrovnať so stresovými situáciami.<text:s/></text:span><text:span text:style-name="T49">P</text:span><text:span text:style-name="T50">amätajme na výrok</text:span><text:span text:style-name="T51"><text:s/>rímsk</text:span><text:span text:style-name="T52">eho</text:span><text:span text:style-name="T53"><text:s/></text:span><text:span text:style-name="T54">básnika</text:span><text:span text:style-name="T55">: „Ak nebeháš kým si zdravý, budeš behať keď ochorieš. Žiadny liek Ti nenahradí pohyb.“</text:span><text:span text:style-name="T56"><text:s/></text:span><text:span text:style-name="T57">(Quintus Horatius Flaccus)</text:span></text:p>
      <text:p text:style-name="P58"/>
      <text:p text:style-name="Normálny"><text:span text:style-name="T59">Regionálny úrad verejného zdravotníctva so sídlom v Nových Zámkoch v spolupráci s Úradom verejného zdravotníctva Slovenskej republiky</text:span></text:p>
      <text:p text:style-name="Normálny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5-06T07:04:00Z</meta:creation-date>
    <dc:date>2022-05-06T08:12:00Z</dc:date>
    <meta:template xlink:href="Normal" xlink:type="simple"/>
    <meta:editing-cycles>1</meta:editing-cycles>
    <meta:editing-duration>PT3960S</meta:editing-duration>
    <meta:document-statistic meta:page-count="1" meta:paragraph-count="4" meta:word-count="302" meta:character-count="2024" meta:row-count="14" meta:non-whitespace-character-count="1726"/>
  </office:meta>
</office:document-meta>
</file>